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1.27cm" style:auto-text-indent="false" style:writing-mode="lr-tb"/>
      <style:text-properties fo:font-size="14pt" style:font-size-asian="14pt" style:font-size-complex="14pt"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1.217cm" style:auto-text-indent="false" style:writing-mode="lr-tb"/>
      <style:text-properties fo:font-size="14pt" style:font-size-asian="14pt" style:font-size-complex="14pt"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1.296cm" style:auto-text-indent="false" style:writing-mode="lr-tb"/>
      <style:text-properties fo:font-size="14pt" style:font-size-asian="14pt" style:font-size-complex="14pt" fo:hyphenate="false" fo:hyphenation-remain-char-count="2" fo:hyphenation-push-char-count="2"/>
    </style:style>
    <style:style style:name="P9"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text-align="justify" style:justify-single-word="false" fo:orphans="2" fo:widows="2" fo:hyphenation-ladder-count="no-limit" style:writing-mode="lr-tb"/>
      <style:text-properties fo:font-size="14pt" style:font-size-asian="14pt" style:font-size-complex="14pt" fo:hyphenate="fals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ВЕТ ДЕПУТАТОВ <text:s/>ГОРОДА <text:s/>ЛЫТКАРИНО</text:p>
      <text:p text:style-name="P4"/>
      <text:p text:style-name="P3">РЕШЕНИЕ</text:p>
      <text:p text:style-name="P3">25.08.2015 <text:s/>№ <text:s/>686/83</text:p>
      <text:p text:style-name="P4"/>
      <text:p text:style-name="P4"/>
      <text:p text:style-name="P4"/>
      <text:p text:style-name="P5"/>
      <text:p text:style-name="P5"/>
      <text:p text:style-name="P2">О присвоении звания «Почетный гражданин</text:p>
      <text:p text:style-name="P2">города Лыткарино»</text:p>
      <text:p text:style-name="P2"/>
      <text:p text:style-name="P2"/>
      <text:p text:style-name="P6">В соответствии с Положением «О порядке присвоения звания «Почетный гражданин города Лыткарино», на основании решения Конкурсной комиссии по присвоению звания «Почетный гражданин города Лыткарино», рассмотрев документы на присвоение звания «Почетный гражданин города Лыткарино», Совет депутатов</text:p>
      <text:p text:style-name="P4"/>
      <text:p text:style-name="P3">решил:</text:p>
      <text:p text:style-name="P3"/>
      <text:p text:style-name="P7">1. Присвоить звание «Почетный гражданин города Лыткарино» Слепцовой Татьяне Петровне.</text:p>
      <text:p text:style-name="P8">2. Опубликовать настоящее решение <text:s/>в газете «Лыткаринские вести» и <text:s/>на официальном сайте города Лыткарино в сети «Интернет».</text:p>
      <text:p text:style-name="P9"/>
      <text:p text:style-name="P4"/>
      <text:p text:style-name="P4"/>
      <text:p text:style-name="P10"/>
      <text:p text:style-name="P4">Председатель Совета депутатов <text:s text:c="44"/>В.В. Дерябин</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7T12:42:26.18</meta:creation-date>
    <meta:document-statistic meta:table-count="0" meta:image-count="0" meta:object-count="0" meta:page-count="1" meta:paragraph-count="10" meta:word-count="83" meta:character-count="712"/>
    <dc:date>2015-08-27T12:45:12.08</dc:date>
    <meta:editing-duration>PT2M46S</meta:editing-duration>
    <meta:editing-cycles>1</meta:editing-cycles>
    <meta:generator>OpenOffice/4.1.1$Win32 OpenOffice.org_project/411m6$Build-9775</meta:generator>
  </office:meta>
</office:document-meta>
</file>